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Realizując obowiązek wynikający z art. 13 ust. 1 i 2 rozporządzenia Parlamentu Europejskiego i Rady (UE) 2016/679 z dnia 27 kwietnia 2016 r. w sprawie</text:p>
      <text:p text:style-name="P2">ochrony osób fizycznych w związku z przetwarzaniem danych osobowych i w sprawie swobodnego przepływu takich danych oraz uchylenia dyrektywy</text:p>
      <text:p text:style-name="P3">95/46/WE (RODO), informujemy, że:</text:p>
      <text:p text:style-name="Standard">1. Administratorem danych nagrywanych za pośrednictwem kamer systemu monitoringu jest<text:s/>Ogród Zoologiczny<text:s/>w Lubinie, ul.<text:s/>Ignacego Paderewskiego 99, 59-300 Lubin, tel. 76/720 89 81.</text:p>
      <text:p text:style-name="Standard">2. Kontakt z Inspektorem Ochrony Danych p. Davidem Kowalskim możliwy jest<text:s/><text:span text:style-name="T4">poprzez e</text:span>-mail<text:s/><text:a xlink:href="mailto:david.kowalski@gptogatus.pl" office:target-frame-name="_top" xlink:show="replace"><text:span text:style-name="Hiperłącze">david.kowalski@gptogatus.pl</text:span></text:a><text:s/>lub<text:span text:style-name="T5"><text:s/></text:span>tel. 533 327 043.</text:p>
      <text:p text:style-name="Standard">3. Dane osobowe/wizerunkowe będą przetwarzane w celu ochrony mienia i zapewnienia bezpieczeństwa pracowników i innych osób przebywających na terenie monitorowanym zgodnie z art. 222 ustawy z dnia 26.06.1974 r. – Kodeks pracy (Dz.U. 2018 poz. 2377 ze zm.) oraz art. 6 ust.1 lit. f RODO.</text:p>
      <text:p text:style-name="Standard">4. Odbiorcami danych osobowych mogą być podmioty uprawnione do ich uzyskania na podstawie przepisów prawa (organy Policji dla udokumentowania</text:p>
      <text:p text:style-name="Standard">sytuacji naruszenia bezpieczeństwa) oraz pracownicy firmy świadczącej usługi ochrony mienia na rzecz Administratora.</text:p>
      <text:p text:style-name="Standard">5. Zapisy z monitoringu przechowywane będą przez okres nie dłuższy niż 3 miesiące z wyjątkiem sytuacji w której zapisy te będą niezbędne do udokumentowania naruszenia bezpieczeństwa – w takim przypadku zapisy systemu monitoringu przechowywane będą do czasu zakończenia postępowania.</text:p>
      <text:p text:style-name="Standard">6. Na każdym etapie przetwarzana danych osobowych posiada Pani/Pan prawo do:</text:p>
      <text:p text:style-name="Standard">• sprostowania (poprawienia) danych,</text:p>
      <text:p text:style-name="Standard">• ograniczenia przetwarzania danych,</text:p>
      <text:p text:style-name="Standard">• dostępu do danych,</text:p>
      <text:p text:style-name="Standard">• wniesienia skargi do organu nadzorczego tj. Prezesa Urzędu Ochrony Danych Osobowych, ul. Stawki 2, 00-193 Warszawa, tel. 228607086.</text:p>
      <text:p text:style-name="Standard">7. Nie przysługuje Pani/Panu prawo do:</text:p>
      <text:p text:style-name="Standard">• wniesienia sprzeciwu wobec przetwarzania danych osobowych, na zasadach określonych w art. 21 RODO,</text:p>
      <text:p text:style-name="Standard">• usunięcia danych,</text:p>
      <text:p text:style-name="Standard">• przenoszenia danych osobowych, o którym mowa w art. 20 RODO.</text:p>
      <text:p text:style-name="Standard">8. Pani/Pana dane nie będą przetwarzane w sposób zautomatyzowany i nie będą poddawane profilowani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P</meta:initial-creator>
    <dc:creator>spec-ds-admin</dc:creator>
    <meta:creation-date>2023-01-05T08:08:00Z</meta:creation-date>
    <dc:date>2023-01-18T10:51:00Z</dc:date>
    <meta:template xlink:href="Normal" xlink:type="simple"/>
    <meta:editing-cycles>3</meta:editing-cycles>
    <meta:editing-duration>PT720S</meta:editing-duration>
    <meta:document-statistic meta:page-count="1" meta:paragraph-count="4" meta:word-count="307" meta:character-count="2149" meta:row-count="15" meta:non-whitespace-character-count="1846"/>
  </office:meta>
</office:document-meta>
</file>